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8267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fefe" officeooo:paragraph-rsid="0016fefe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01e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60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9130 – CD – Somos Vida y Familia</text:span> del diputado <text:s text:c="11"/><text:span text:style-name="T4">Argañaraz</text:span>, por el cual <text:span text:style-name="T4">se solicita se arbitren</text:span> los medios y mecanismos necesarios para la reactivaci<text:span text:style-name="T4">ó</text:span>n de la obra y la pronta culminaci<text:span text:style-name="T4">ó</text:span>n del edif<text:span text:style-name="T4">i</text:span>cio de la escuela A<text:span text:style-name="T4">g</text:span>rot<text:span text:style-name="T4">é</text:span>cn<text:span text:style-name="T4">i</text:span>ca N° 335 de la localidad de Ruf<text:span text:style-name="T4">i</text:span>no, <text:span text:style-name="T4">departamento General López,</text:span> actualmente paralizada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 evalúe la posibilidad <text:span text:style-name="T4">de </text:span>arbitr<text:span text:style-name="T4">ar</text:span> los medios y mecanismos necesarios para la reactivaci<text:span text:style-name="T4">ó</text:span>n de la obra y la pronta culminaci<text:span text:style-name="T4">ó</text:span>n del edif<text:span text:style-name="T4">i</text:span>cio de la escuela A<text:span text:style-name="T4">g</text:span>rot<text:span text:style-name="T4">é</text:span>cn<text:span text:style-name="T4">i</text:span>ca N° 335 de la localidad de Ruf<text:span text:style-name="T4">i</text:span>no, <text:span text:style-name="T4">departamento General López,</text:span> actualmente paralizada.</text:p>
      <text:p text:style-name="P7">Sala de <text:span text:style-name="T3">la Comisión, 22 de Julio de 2020.</text:span></text:p>
      <text:p text:style-name="P8">Firmantes: Diputados Balagué, Di Stefano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03:57.930979396</dc:date>
    <meta:print-date>2017-03-29T09:42:11.806000000</meta:print-date>
    <meta:editing-cycles>50</meta:editing-cycles>
    <meta:editing-duration>PT1H17M3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92" meta:character-count="1253" meta:non-whitespace-character-count="1052"/>
  </office:meta>
</office:document-meta>
</file>